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1cm" fo:margin-top="0cm" fo:margin-bottom="0.212cm" fo:text-align="justify" style:justify-single-word="false" fo:text-indent="0cm" style:auto-text-indent="false"/>
    </style:style>
    <style:style style:name="P2" style:family="paragraph" style:parent-style-name="Standard">
      <style:paragraph-properties fo:margin-left="1.501cm" fo:margin-right="1cm" fo:margin-top="0cm" fo:margin-bottom="0.212cm" fo:text-align="justify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1.501cm" fo:margin-right="1cm" fo:margin-top="0cm" fo:margin-bottom="0.212cm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1.501cm" fo:margin-right="1cm" fo:margin-top="0cm" fo:margin-bottom="0.212cm" fo:text-align="justify" style:justify-single-word="false" fo:text-indent="0cm" style:auto-text-indent="false">
        <style:tab-stops>
          <style:tab-stop style:position="8.795cm" style:type="center"/>
        </style:tab-stops>
      </style:paragraph-properties>
    </style:style>
    <style:style style:name="P5" style:family="paragraph" style:parent-style-name="Standard">
      <style:paragraph-properties fo:margin-left="1.501cm" fo:margin-right="1cm" fo:margin-top="0cm" fo:margin-bottom="0.212cm" fo:text-align="justify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1.501cm" fo:margin-right="1cm" fo:margin-top="0cm" fo:margin-bottom="0.212cm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margin-left="1.501cm" fo:margin-right="1cm" fo:margin-top="0cm" fo:margin-bottom="0.212cm" fo:text-align="justify" style:justify-single-word="false" fo:text-indent="0cm" style:auto-text-indent="false">
        <style:tab-stops>
          <style:tab-stop style:position="2.286cm"/>
          <style:tab-stop style:position="6.604cm"/>
          <style:tab-stop style:position="6.858cm"/>
          <style:tab-stop style:position="7.112cm"/>
          <style:tab-stop style:position="7.366cm"/>
          <style:tab-stop style:position="7.62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left="1.501cm" fo:margin-right="1cm" fo:margin-top="0cm" fo:margin-bottom="0.212cm" fo:text-align="center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1.501cm" fo:margin-right="1cm" fo:margin-top="0cm" fo:margin-bottom="0.212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1.501cm" fo:margin-right="1cm" fo:margin-top="0cm" fo:margin-bottom="0.212cm" fo:text-align="justify" style:justify-single-word="false" fo:text-indent="0cm" style:auto-text-indent="false">
        <style:tab-stops>
          <style:tab-stop style:position="8.795cm" style:type="center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1.501cm" fo:margin-right="1cm" fo:margin-top="0cm" fo:margin-bottom="0.212cm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margin-left="1.501cm" fo:margin-right="1cm" fo:margin-top="0cm" fo:margin-bottom="0.212cm" fo:text-align="justify" style:justify-single-word="false" fo:text-indent="0cm" style:auto-text-indent="false">
        <style:tab-stops>
          <style:tab-stop style:position="8.795cm" style:type="center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3" style:family="paragraph" style:parent-style-name="Standard">
      <style:paragraph-properties fo:margin-left="1.501cm" fo:margin-right="1cm" fo:margin-top="0cm" fo:margin-bottom="0.212cm" fo:text-align="center" style:justify-single-word="false" fo:text-indent="0cm" style:auto-text-indent="false">
        <style:tab-stops>
          <style:tab-stop style:position="8.795cm" style:type="center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margin-left="1.501cm" fo:margin-right="1cm" fo:margin-top="0cm" fo:margin-bottom="0.212cm" fo:text-align="center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1.501cm" fo:margin-right="1cm" fo:margin-top="0cm" fo:margin-bottom="0.212cm" fo:text-align="end" style:justify-single-word="false" fo:hyphenation-ladder-count="no-limit" fo:text-indent="0cm" style:auto-text-indent="false" style:page-number="auto"/>
      <style:text-properties fo:font-variant="small-caps" fo:font-size="11pt" fo:font-style="italic" fo:font-weight="bold" style:font-size-asian="11pt" style:language-asian="ar" style:country-asian="SA" style:font-style-asian="italic" style:font-weight-asian="bold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cm" fo:margin-top="0cm" fo:margin-bottom="0.212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1cm" fo:margin-top="0cm" fo:margin-bottom="0.212cm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1.501cm" fo:margin-right="1cm" fo:margin-top="0cm" fo:margin-bottom="0.212cm" fo:text-indent="1.249cm" style:auto-text-indent="false"/>
    </style:style>
    <style:style style:name="P19" style:family="paragraph" style:parent-style-name="Standard">
      <style:paragraph-properties fo:margin-left="1.501cm" fo:margin-right="1cm" fo:margin-top="0cm" fo:margin-bottom="0.212cm" fo:text-align="center" style:justify-single-word="false" fo:text-indent="1.249cm" style:auto-text-indent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 style:list-style-name="WW8Num1">
      <style:paragraph-properties fo:margin-left="2.501cm" fo:margin-right="1cm" fo:margin-top="0cm" fo:margin-bottom="0.212cm" fo:text-align="justify" style:justify-single-word="false" fo:hyphenation-ladder-count="no-limit" fo:text-indent="-0.25cm" style:auto-text-indent="false" style:text-autospace="none"/>
      <style:text-properties fo:hyphenate="false" fo:hyphenation-remain-char-count="2" fo:hyphenation-push-char-count="2"/>
    </style:style>
    <style:style style:name="P21" style:family="paragraph" style:parent-style-name="Footer">
      <style:paragraph-properties fo:text-align="center" style:justify-single-word="false"/>
      <style:text-properties fo:text-transform="uppercase" fo:font-size="9pt" style:font-size-asian="9pt" style:font-size-complex="9pt"/>
    </style:style>
    <style:style style:name="P22" style:family="paragraph" style:parent-style-name="Text_20_body_20_indent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Paragrafo">
      <style:paragraph-properties fo:margin-left="1.501cm" fo:margin-right="1cm" fo:margin-top="0cm" fo:margin-bottom="0.212cm" fo:line-height="100%" fo:orphans="2" fo:widows="2" fo:text-indent="0cm" style:auto-text-indent="false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language-asian="ar" style:country-asian="SA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style:font-size-asian="11pt" style:language-asian="ar" style:country-asian="SA" style:font-size-complex="11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font-style="italic" style:font-size-asian="11pt" style:language-asian="ar" style:country-asian="SA" style:font-style-asian="italic" style:font-size-complex="11pt"/>
    </style:style>
    <style:style style:name="T8" style:family="text">
      <style:text-properties fo:font-variant="small-caps" fo:font-size="11pt" style:font-size-asian="11pt" style:font-size-complex="11pt"/>
    </style:style>
    <style:style style:name="T9" style:family="text">
      <style:text-properties fo:color="#000000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7 al Disciplinare di Gara</text:p>
      <text:p text:style-name="P5"/>
      <text:p text:style-name="P14"><text:span text:style-name="T2">PATTO DI INTEGRITÀ</text:span></text:p>
      <text:p text:style-name="P8"/>
      <text:p text:style-name="P18"><text:span text:style-name="T2"><text:s text:c="58"/>Tra</text:span></text:p>
      <text:p text:style-name="P19"/>
      <text:p text:style-name="P14"><text:span text:style-name="T2">L’Azienda Sanitaria Locale di Viterbo – UOC E-Procurement</text:span></text:p>
      <text:p text:style-name="P9"/>
      <text:p text:style-name="P1"><text:span text:style-name="T2"><text:tab/><text:tab/><text:tab/><text:tab/><text:tab/><text:tab/>e</text:span></text:p>
      <text:p text:style-name="P9"/>
      <text:p text:style-name="P23"><text:span text:style-name="T8">[…]</text:span><text:span text:style-name="T3"> (Codice Fiscale n. […], partita IVA n. […]), con sede legale in […], alla via […], C.A.P. […], nella persona del Dott. […], nato a […] il […], nella sua qualità di […], impresa concorrente alla </text:span><text:bookmark-start text:name="OLE_LINK2"/><text:bookmark-start text:name="OLE_LINK1"/><text:span text:style-name="T3">procedura aperta</text:span><text:span text:style-name="T5">, suddivisa in n. 6 Lotti di gara, volta all’affidamento della «</text:span><text:span text:style-name="T7">Fornitura ed installazione, chiavi in mano, di tecnologie sanitarie ed arredi tecnici per l’attivazione del nuovo Blocco Operatorio presso l’Ospedale Belcolle-Viterbo</text:span><text:span text:style-name="T5">»</text:span><text:bookmark-end text:name="OLE_LINK2"/><text:bookmark-end text:name="OLE_LINK1"/><text:span text:style-name="T4"> .</text:span></text:p>
      <text:p text:style-name="P16"><text:tab/></text:p>
      <text:p text:style-name="P1"><text:span text:style-name="T3">Il presente atto, debitamente sottoscritto dal Concorrente, dovrà essere prodotto, a pena di esclusione, insieme all’offerta da ciascun partecipante alla procedura di gara sopra specificata e viene a costituire parte integrante e sostanziale del contratto e di qualsiasi contratto assegnato dall’A.S.L. VT in dipendenza di questa gara.</text:span></text:p>
      <text:p text:style-name="P2"><text:span text:style-name="T2">1)</text:span><text:span text:style-name="T3"> Questo Patto d’Integrità stabilisce la reciproca, formale obbligazione dell’A.S.L. VT e dei partecipanti alla gara in oggetto di conformare i propri comportamenti ai principi di lealtà, trasparenza e correttezza, nonché l’espresso impegno anticorruzione di non offrire, accettare o richiedere somme di denaro o qualsiasi altra ricompensa, vantaggio o beneficio, sia direttamente che indirettamente tramite intermediari, al fine dell’assegnazione del contratto e/o al fine di distorcere la relativa corretta esecuzione.</text:span></text:p>
      <text:p text:style-name="P6">Il personale dell’A.S.L. VT, impiegato ad ogni livello nell’espletamento di questa gara e nel controllo di esecuzione del relativo contratto assegnato, è consapevole del presente Patto d’Integrità, la cui funzione è pienamente condivisa. </text:p>
      <text:p text:style-name="P2"><text:span text:style-name="T3">La A.S.L. VT si impegna a rendere pubblici i dati più rilevanti riguardanti la gara di cui al presente Patto di Integrità.</text:span></text:p>
      <text:p text:style-name="P2"><text:span text:style-name="T2">2)</text:span><text:span text:style-name="T3"> La sottoscritta Impresa, soggetto concorrente, si impegna osservare e far osservare ai propri collaboratori a qualsiasi titolo, avuto riguardo al ruolo e all’attività svolta, gli obblighi di condotta previsti dal D.P.R. n. 62/2013 (Codice di comportamento dei dipendenti pubblici) nonché dal Codice di Comportamento dell’A.S.L. di Viterbo </text:span><text:span text:style-name="T9">approvato con deliberazione C.S. n. 699 del 25/06/2015, ai sensi del comma 5° dell’art. 54 del D.Lgs. n. 165/2001. La violazione degli obblighi di condotta di cui sopra, costituisce causa di risoluzione del contratto aggiudicato, secondo la disciplina del presente atto.</text:span></text:p>
      <text:p text:style-name="P2"><text:span text:style-name="T2">3)</text:span><text:span text:style-name="T3"> La sottoscritta Impresa, soggetto concorrente, si impegna a segnalare all’A.S.L. VT qualsiasi tentativo di turbativa, irregolarità o distorsione nelle fasi di svolgimento della gara e/o durante l’esecuzione dei contratti da parte di ogni interessato o addetto o di chiunque possa influenzare le decisioni relative alla gara in oggetto.</text:span></text:p>
      <text:p text:style-name="P2"><text:span text:style-name="T2">4)</text:span><text:span text:style-name="T3"> La sottoscritta Impresa, soggetto concorrente, dichiara, ai fini dell’applicazione dell’art. 53, comma 16 ter D.Lgs. n. 165/2001, di non aver concluso contratti di lavoro subordinato o autonomo e comunque di non aver attribuito incarichi ad </text:span><text:span text:style-name="T6">ex</text:span><text:span text:style-name="T3"> dipendenti della P.A. che hanno esercitato poteri autoritativi o negoziali per conto delle Pubbliche Amministrazioni nei loro confronti per il triennio successivo alla cessazione del rapporto. L’Operatore Economico </text:span><text:soft-page-break/><text:span text:style-name="T3">dichiara, altresì, di essere consapevole che qualora emerga la predetta situazione verrà disposta l’esclusione dalla procedura di affidamento in oggetto.</text:span></text:p>
      <text:p text:style-name="P2"><text:span text:style-name="T2">5)</text:span><text:span text:style-name="T3"> La sottoscritta Impresa, soggetto concorrente, si impegna a rendere noti, su richiesta dell’A.S.L. VT, tutti i pagamenti eseguiti e riguardanti il contratto eventualmente assegnatole a seguito della gara in oggetto, compresi quelli eseguiti a favore di intermediari e consulenti. La remunerazione di questi ultimi non deve superare il “congruo ammontare dovuto per i servizi legittimi”.</text:span></text:p>
      <text:p text:style-name="P2"><text:span text:style-name="T2">6) </text:span><text:span text:style-name="T3">La sottoscritta Impresa, soggetto concorrente, prende nota e accetta che, nel caso di mancato rispetto degli impegni assunti con il presente Patto di Integrità, comunque accertato dall’Azienda, potranno essere applicate le seguenti sanzioni:</text:span></text:p>
      <text:list xml:id="list4932858112256337442" text:style-name="WW8Num1">
        <text:list-item>
          <text:p text:style-name="P20"><text:span text:style-name="T3">risoluzione o perdita del contratto; </text:span></text:p>
        </text:list-item>
        <text:list-item>
          <text:p text:style-name="P20"><text:span text:style-name="T3">escussione della cauzione provvisoria di validità dell’offerta o definitiva di buona esecuzione del contratto;</text:span></text:p>
        </text:list-item>
        <text:list-item>
          <text:p text:style-name="P20"><text:span text:style-name="T3">esclusione del concorrente dalle gare indette dall’A.S.L. VT, in applicazione, ove ricorrano i presupposti, dell’art. 38 del D.Lgs. 12/04/2006, n. 163 “</text:span><text:span text:style-name="T6">Codice degli appalti</text:span><text:span text:style-name="T3">”.</text:span></text:p>
        </text:list-item>
      </text:list>
      <text:p text:style-name="P3"><text:span text:style-name="T2">7)</text:span><text:span text:style-name="T3"> La sottoscritta Impresa, soggetto concorrente, in caso di aggiudicazione, si impegna a riferire tempestivamente alla A.S.L. di Viterbo ogni illecita richiesta di denaro, prestazione o altra utilità, ovvero offerta di protezione che venga avanzata nel corso dell’esecuzione dell’appalto nei confronti di un proprio rappresentante, agente o dipendente.</text:span></text:p>
      <text:p text:style-name="P3"><text:span text:style-name="T3">L’Impresa prende atto che analogo obbligo dovrà essere assunto da ogni altro soggetto che intervenga, a qualunque titolo, nell’esecuzione dell’appalto e che tale obbligo non è in ogni caso sostitutivo dell’obbligo di denuncia all’Autorità Giudiziaria dei fatti attraverso i quali sia stata posta in essere la pressione estorsiva ed ogni altra forma di illecita interferenza. La sottoscritta Impresa è consapevole che, nel caso in cui non comunichi i tentativi di pressione subiti, il contratto si risolverà di diritto.</text:span></text:p>
      <text:p text:style-name="P3"><text:span text:style-name="T2">8)</text:span><text:span text:style-name="T3"> La sottoscritta Impresa, soggetto concorrente, dichiara che non si è accordata e non si accorderà con altri partecipanti alla procedura per limitare con mezzi illeciti la concorrenza. A tal proposito, l’Impresa dichiara di non trovarsi in alcuna situazione di controllo e/o di collegamento di cui all’art. 2359 C.C. con altre imprese partecipanti alla procedura.</text:span></text:p>
      <text:p text:style-name="P2"><text:span text:style-name="T2">9)</text:span><text:span text:style-name="T3"> Il presente Patto di Integrità e le relative sanzioni applicabili resteranno in vigore fino alla completa esecuzione del contratto assegnato a seguito della gara in oggetto. </text:span></text:p>
      <text:p text:style-name="P2"><text:span text:style-name="T2">10)</text:span><text:span text:style-name="T3"> Ogni controversia relativa all’interpretazione ed esecuzione del presente Patto fra A.S.L. VT e concorrenti e tra gli stessi concorrenti sarà risolta dall’Autorità Giudiziaria competente.</text:span></text:p>
      <text:p text:style-name="P5"/>
      <text:p text:style-name="P6">Il Patto di Integrità nel testo sopra riportato, dovrà essere obbligatoriamente sottoscritto da tutti i soggetti che intendono contrattare con l’A.S.L. di Viterbo all’atto della presentazione dell’offerta per qualsiasi contratto assegnato dall’A.S.L. VT.</text:p>
      <text:p text:style-name="P17"/>
      <text:p text:style-name="P1"><text:span text:style-name="T6"><text:s/>[Luogo e Data]</text:span><text:span text:style-name="T3">___________,___________.</text:span></text:p>
      <text:p text:style-name="P7"/>
      <text:p text:style-name="P4"><text:span text:style-name="T2">Operatore</text:span><text:span text:style-name="T3">____________________ <text:s text:c="8"/></text:span><text:span text:style-name="T2">Sottoscrizione</text:span><text:span text:style-name="T3"> ______________________</text:span></text:p>
      <text:p text:style-name="P9"/>
      <text:p text:style-name="P12"/>
      <text:p text:style-name="P13">(in caso di raggruppamenti temporanei di Operatori Economici o consorzi ordinari non ancora costituiti, la suddetta dichiarazione deve essere sottoscritta da tutti gli Operatori raggruppati o consorziati)</text:p>
      <text:p text:style-name="P12"><text:soft-page-break/></text:p>
      <text:p text:style-name="P10"/>
      <text:p text:style-name="P4"><text:span text:style-name="T2">Operatore</text:span><text:span text:style-name="T3">____________________ <text:s text:c="8"/></text:span><text:span text:style-name="T2">Sottoscrizione</text:span><text:span text:style-name="T3"> ______________________</text:span></text:p>
      <text:p text:style-name="P9"/>
      <text:p text:style-name="P4"><text:span text:style-name="T2">Operatore</text:span><text:span text:style-name="T3">____________________ <text:s text:c="8"/></text:span><text:span text:style-name="T2">Sottoscrizione</text:span><text:span text:style-name="T3"> ______________________</text:span></text:p>
      <text:p text:style-name="P10"/>
      <text:p text:style-name="P4"><text:span text:style-name="T2">Operatore</text:span><text:span text:style-name="T3">____________________ <text:s text:c="8"/></text:span><text:span text:style-name="T2">Sottoscrizione</text:span><text:span text:style-name="T3"> ______________________</text:span></text:p>
      <text:p text:style-name="P10"/>
      <text:p text:style-name="P4"><text:span text:style-name="T2">Operatore</text:span><text:span text:style-name="T3">____________________ <text:s text:c="8"/></text:span><text:span text:style-name="T2">Sottoscrizione</text:span><text:span text:style-name="T3"> ______________________</text:span></text:p>
      <text:p text:style-name="P10"/>
      <text:p text:style-name="P4"><text:span text:style-name="T2">Operatore</text:span><text:span text:style-name="T3">____________________ <text:s text:c="8"/></text:span><text:span text:style-name="T2">Sottoscrizione</text:span><text:span text:style-name="T3"> ______________________</text:span></text:p>
      <text:p text:style-name="P22"/>
      <text:p text:style-name="P9"/>
      <text:p text:style-name="P1"><text:span text:style-name="T2">AVVERTENZE: </text:span><text:span text:style-name="T6">Il presente Patto d’Integrità deve essere obbligatoriamente sottoscritto e presentato insieme all’offerta da ciascun partecipante alla gara.</text:span></text:p>
      <text:p text:style-name="P11">In caso di raggruppamenti o consorzi non ancora costituiti, il presente Patto di Integrità dovrà essere sottoscritto dai legali rappresentanti di tutti gli Operatori Economici raggruppati o aderenti al consorzio, o dai soggetti giuridicamente abilitati ad impegnare i rispettivi enti.</text:p>
      <text:p text:style-name="P11">La mancanza del documento debitamente sottoscritto dal legale rappresentante del soggetto concorrente (o da soggetto comunque giuridicamente abilitati a impegnare il Concorrente) comporterà l’esclusione dalla gar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" style:family="paragraph" style:parent-style-name="Standard">
      <style:paragraph-properties fo:margin-left="1cm" fo:margin-right="0cm" fo:margin-top="0.423cm" fo:margin-bottom="0.212cm" style:line-height-at-least="0.635cm" fo:text-align="justify" style:justify-single-word="false" fo:orphans="0" fo:widows="0" fo:text-indent="0cm" style:auto-text-indent="false" style:vertical-align="baseline"/>
      <style:text-properties fo:font-size="13pt" style:font-size-asian="13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style:font-name-complex="Arial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fo:font-size="12pt" style:font-size-asian="12pt" style:font-size-complex="12pt"/>
    </style:style>
    <style:style style:name="_20_Carattere_20_Carattere1" style:display-name=" Carattere Carattere1" style:family="text">
      <style:text-properties style:font-name="Arial" fo:font-size="12pt" style:font-size-asian="12pt" style:font-name-complex="Arial" style:font-size-complex="12pt"/>
    </style:style>
    <style:style style:name="_20_Carattere_20_Carattere" style:display-name=" Carattere Carattere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text-transform="uppercase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ATTO DI INTEGRITA’</dc:title>
    <meta:initial-creator>GENERICO</meta:initial-creator>
    <meta:creation-date>2016-03-16T09:14:00</meta:creation-date>
    <dc:creator>Alessia </dc:creator>
    <dc:date>2017-02-27T12:17:52.71</dc:date>
    <meta:print-date>2016-03-02T09:52:00</meta:print-date>
    <meta:editing-cycles>22</meta:editing-cycles>
    <meta:editing-duration>PT53M19S</meta:editing-duration>
    <meta:generator>OpenOffice/4.1.3$Win32 OpenOffice.org_project/413m1$Build-9783</meta:generator>
    <meta:document-statistic meta:table-count="0" meta:image-count="0" meta:object-count="0" meta:page-count="3" meta:paragraph-count="37" meta:word-count="1020" meta:character-count="7565"/>
  </office:meta>
</office:document-meta>
</file>